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color="#000000" fo:font-size="13pt" style:font-size-asian="13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4" style:parent-style-name="Standard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0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5" style:family="table">
      <style:table-properties style:width="7.302in" fo:margin-left="0in" table:align="center"/>
    </style:style>
    <style:style style:name="TableRow15" style:family="table-row">
      <style:table-row-properties style:min-row-height="0.5701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right="0.0152in"/>
      <style:text-properties style:font-name="標楷體" style:font-name-asian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style:font-name-asian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P76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0" style:parent-style-name="預設段落字型" style:family="text">
      <style:text-properties style:font-name="標楷體" style:font-name-asian="標楷體" fo:color="#000000" style:font-size-complex="16pt"/>
    </style:style>
    <style:style style:name="P8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TableRow82" style:family="table-row">
      <style:table-row-properties style:min-row-height="0.7541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1.0666in" style:use-optimal-row-height="false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3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olumn115" style:family="table-column">
      <style:table-column-properties style:column-width="0.7673in" style:use-optimal-column-width="false"/>
    </style:style>
    <style:style style:name="TableColumn116" style:family="table-column">
      <style:table-column-properties style:column-width="6.5347in" style:use-optimal-column-width="false"/>
    </style:style>
    <style:style style:name="Table114" style:family="table">
      <style:table-properties style:width="7.302in" fo:margin-left="0in" table:align="center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contextual-spacing="true" fo:text-align="justify" fo:line-height="0.3055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5263in" style:use-optimal-row-height="false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527in" style:use-optimal-row-height="false" fo:keep-together="always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7881in" style:use-optimal-row-height="false" fo:keep-together="always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8" style:parent-style-name="Standard" style:family="paragraph">
      <style:paragraph-properties style:snap-to-layout-grid="false" fo:margin-bottom="0.075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tb-rl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9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7" style:parent-style-name="Standard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line-height="0.2222in" fo:margin-left="0.9833in" fo:text-indent="-0.981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margin-top="0.125in" fo:line-height="0.2222in"/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國立東華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 table:number-columns-spanned="2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郵件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申請赴陸身分</text:p>
          </table:table-cell>
          <table:table-cell table:style-name="TableCell57" table:number-columns-spanned="5">
            <text:p text:style-name="P58">□1.簡任(或相當簡任)第十職等以下未涉密公務員</text:p>
            <text:p text:style-name="P59">□2.警監四階以下未涉密警察人員</text:p>
            <text:p text:style-name="P60">□3.簡任(或相當簡任)第十一職等以上未涉密公務員</text:p>
            <text:p text:style-name="P61">□4.警監三階以上未涉密警察人員</text:p>
            <text:p text:style-name="P62">□5.國家安全局、國防部、法務部調查局及其所屬機關未具公務員身分之人員</text:p>
            <text:p text:style-name="P63">□6.政務人員</text:p>
            <text:p text:style-name="P64">□7.退離職政務人員</text:p>
            <text:p text:style-name="P65">□8.直轄市長</text:p>
            <text:p text:style-name="P66">□9.退離職直轄市長</text:p>
            <text:p text:style-name="P67">□10.縣(市)長</text:p>
            <text:p text:style-name="P68">□11.涉及國家安全、利益或機密業務之人員</text:p>
            <text:p text:style-name="P69">□12.涉及國家安全、利益或機密業務之退離職人員</text:p>
            <text:p text:style-name="P70">□13.涉及國家核心關鍵技術業務之人員</text:p>
            <text:p text:style-name="P71"><text:span text:style-name="T72">□14.</text:span><text:span text:style-name="T73">涉及國家核心關鍵技術業務之</text:span><text:span text:style-name="T74">離職或受委託、補助、出資終止</text:span><text:span text:style-name="T75">人員</text:span></text:p>
            <text:p text:style-name="P76"><text:span text:style-name="T77">□15.</text:span><text:span text:style-name="T78">受</text:span><text:span text:style-name="T79">委託</text:span><text:span text:style-name="T80">從事涉及國家安全、利益或機密公務之個人或法人、團體、其他機構成員</text:span></text:p>
            <text:p text:style-name="P81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赴大陸地區起迄日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赴大陸地區</text:span><text:span text:style-name="T90">停留地</text:span><text:span text:style-name="T91">點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申請</text:p>
            <text:p text:style-name="P97">事由</text:p>
          </table:table-cell>
          <table:table-cell table:style-name="TableCell98" table:number-columns-spanned="8">
            <text:p text:style-name="P99">□參觀訪問<text:s text:c="2"/>□與業務相關活動<text:s text:c="2"/>□參加會議<text:s text:c="2"/>□轉機(船)</text:p>
            <text:p text:style-name="P100"><text:span text:style-name="T101">□</text:span><text:span text:style-name="T102">探親</text:span><text:span text:style-name="T103"><text:s/>□</text:span><text:span text:style-name="T104">探病</text:span><text:span text:style-name="T105"><text:s/>□</text:span><text:span text:style-name="T106">奔喪</text:span><text:span text:style-name="T107"><text:s/>□</text:span><text:span text:style-name="T108">觀光</text:span><text:span text:style-name="T109"><text:s text:c="3"/>□</text:span><text:span text:style-name="T110">其他事由：</text:span><text:span text:style-name="T111"><text:s text:c="15"/></text:span><text:span text:style-name="T11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/><text:s text:c="61"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.是否莫名遭盤查身分、詢問（原）任職或受委託工作事項。</text:p>
            <text:p text:style-name="P128">□是<text:s/>□否；如是，請說明：<text:s text:c="33"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3.是否擅自與大陸簽訂協議或為其他任何形式之合作行為。</text:p>
            <text:p text:style-name="P134">□是<text:s/>□否；如是，請說明：<text:s/><text:s text:c="61"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4.</text:span><text:span text:style-name="T141">是否參加行程以外，大陸地區黨政軍方主（協）辦之下列活動：</text:span></text:p>
            <text:p text:style-name="P142">□邀請<text:s text:c="3"/>□約談<text:s text:c="3"/>□參訪<text:s text:c="3"/>□演講或座談會<text:s text:c="3"/>□慶典</text:p>
            <text:p text:style-name="P143">□其他活動：<text:s text:c="32"/>□無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5.是否與原申報接觸對象以外之大陸地區黨政軍人士接觸。</text:p>
            <text:p text:style-name="P149">□是<text:s/>□否；如是，請說明：<text:s/><text:s text:c="32"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6.是否受邀擔任大陸地區黨政軍或政治性機關(構)等職務或成員。□是<text:s/>□否；如是，請說明：<text:s text:c="33"/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7.是否遭遇大陸地區黨政軍人士企圖不當招待或贈送物品。</text:p>
            <text:p text:style-name="P160">□是<text:s/>□否；如是，請說明：<text:s text:c="33"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8.是否遭遇要求進一步聯繫大陸地區人士。</text:p>
            <text:p text:style-name="P166">□是<text:s/>□否；如是，請說明：<text:s/><text:s text:c="32"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9.是否遭遇羈押、逮捕或限制行動。</text:p>
            <text:p text:style-name="P172">□是<text:s/>□否；如是，請說明：<text:s text:c="33"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0.是否涉及訴訟或刑事案件。</text:p>
            <text:p text:style-name="P178">□是<text:s/>□否；如是，請說明：<text:s text:c="33"/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1.是否遭遇被竊或搶劫情事。</text:p>
            <text:p text:style-name="P184">□是<text:s/>□否；如是，請說明：<text:s/><text:s text:c="32"/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2.是否變更原許可期間及活動行程內容。</text:p>
            <text:p text:style-name="P190">□是<text:s/>□否；如是，請說明：<text:s text:c="33"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13.其他向政府反映或須協助事項。</text:p>
            <text:p text:style-name="P196">□是<text:s/>□否；如是，請說明：<text:s text:c="33"/></text:p>
          </table:table-cell>
        </table:table-row>
      </table:table>
      <text:p text:style-name="P197"><text:span text:style-name="T198">※</text:span><text:span text:style-name="T199">本表各項資料已據實填寫，如有不實願負相關法律責任。</text:span></text:p>
      <text:p text:style-name="P200"><text:span text:style-name="T201">※</text:span><text:span text:style-name="T202">相關罰則：依「臺灣地區與大陸地區人民關係條例」第九十一條第四項規定，具有第九條第四項第三款、第四款及第六款身分之臺灣地區人民，違反第九條第五項規定者，得由</text:span><text:span text:style-name="T203">(</text:span><text:span text:style-name="T204">原</text:span><text:span text:style-name="T205">)</text:span><text:span text:style-name="T206">服務機關、委託、補助或出資機關</text:span><text:span text:style-name="T207">(</text:span><text:span text:style-name="T208">構</text:span><text:span text:style-name="T209">)</text:span><text:span text:style-name="T210">得處新臺幣二萬元以上十萬元以下罰鍰。</text:span></text:p>
      <text:p text:style-name="P211"><text:span text:style-name="T212">通報人：</text:span><text:span text:style-name="T213">___________________</text:span><text:span text:style-name="T214">（簽章）</text:span><text:span text:style-name="T215"><text:s text:c="23"/></text:span><text:span text:style-name="T216">通報時間：</text:span><text:span text:style-name="T217"><text:s text:c="5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標楷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ans" style:display-name="ans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p2" style:display-name="p2" style:family="paragraph" style:parent-style-name="Standard">
      <style:paragraph-properties fo:widows="2" fo:orphans="2" fo:margin-top="0.1944in" fo:margin-bottom="0.1944in" fo:margin-left="1.6111in" fo:margin-right="0.2777in">
        <style:tab-stops/>
      </style:paragraph-properties>
      <style:text-properties style:font-name="新細明體" style:font-name-complex="細明體" style:letter-kerning="false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註解方塊文字字元" style:display-name="註解方塊文字 字元" style:family="text" style:parent-style-name="預設段落字型">
      <style:text-properties style:font-name="Calibri Light" style:font-name-asian="標楷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2字元" style:display-name="p2 字元" style:family="text">
      <style:text-properties style:font-name="新細明體" style:font-name-asian="新細明體" style:font-name-complex="細明體" style:letter-kerning="false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style:text-underline-type="none" style:text-underline-color="font-color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4.6819in" text:min-label-width="0.3333in" text:list-level-position-and-space-mode="label-alignment">
          <style:list-level-label-alignment text:label-followed-by="listtab" fo:margin-left="5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152in" text:min-label-width="0.3333in" text:list-level-position-and-space-mode="label-alignment">
          <style:list-level-label-alignment text:label-followed-by="listtab" fo:margin-left="5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3486in" text:min-label-width="0.3333in" text:list-level-position-and-space-mode="label-alignment">
          <style:list-level-label-alignment text:label-followed-by="listtab" fo:margin-left="5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5.6819in" text:min-label-width="0.3333in" text:list-level-position-and-space-mode="label-alignment">
          <style:list-level-label-alignment text:label-followed-by="listtab" fo:margin-left="6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152in" text:min-label-width="0.3333in" text:list-level-position-and-space-mode="label-alignment">
          <style:list-level-label-alignment text:label-followed-by="listtab" fo:margin-left="6.34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-0.0326in" text:min-label-width="0.3333in" text:list-level-position-and-space-mode="label-alignment">
          <style:list-level-label-alignment text:label-followed-by="nothing" fo:margin-left="0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nothing" fo:margin-left="0.29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正忠</meta:initial-creator>
    <dc:creator>劉依虹</dc:creator>
    <meta:creation-date>2026-01-20T09:17:00Z</meta:creation-date>
    <dc:date>2026-01-20T09:17:00Z</dc:date>
    <meta:print-date>2025-12-04T09:17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3" meta:word-count="271" meta:character-count="1815" meta:row-count="12" meta:non-whitespace-character-count="1547"/>
  </office:meta>
</office:document-meta>
</file>